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size="16pt" style:font-size-asian="16pt" style:font-size-complex="16pt"/>
    </style:style>
    <style:style style:name="TableColumn5" style:family="table-column">
      <style:table-column-properties style:column-width="0.3784in" style:use-optimal-column-width="false"/>
    </style:style>
    <style:style style:name="TableColumn6" style:family="table-column">
      <style:table-column-properties style:column-width="6.5465in" style:use-optimal-column-width="false"/>
    </style:style>
    <style:style style:name="Table4" style:family="table">
      <style:table-properties style:width="6.925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 style:parent-style-name="DefaultParagraphFont" style:family="text">
      <style:text-properties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 style:parent-style-name="DefaultParagraphFont" style:family="text">
      <style:text-properties fo:font-style="italic" style:font-style-asian="italic" style:font-style-complex="italic"/>
    </style:style>
    <style:style style:name="P54" style:parent-style-name="Standard" style:family="paragraph">
      <style:text-properties fo:font-weight="bold" style:font-weight-asian="bold" style:font-weight-complex="bold"/>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office:automatic-styles>
  <office:body>
    <office:text text:use-soft-page-breaks="true">
      <text:p text:style-name="P1">Team Leader Checklist</text:p>
      <text:p text:style-name="P2">Last Updated<text:s/>03/03/2026</text:p>
      <text:p text:style-name="P3"/>
      <text:p text:style-name="Standard">Complete and sign the following checklist. Any questions you have can be answered by contacting Darlene Dakin at<text:s/><text:a xlink:href="mailto:darlenedakin1@yahoo.com" office:target-frame-name="_top" xlink:show="replace">darlenedakin1@yahoo.com</text:a>.</text:p>
      <text:p text:style-name="Standard"/>
      <table:table table:style-name="Table4">
        <table:table-columns>
          <table:table-column table:style-name="TableColumn5"/>
          <table:table-column table:style-name="TableColumn6"/>
        </table:table-columns>
        <table:table-row table:style-name="TableRow7">
          <table:table-cell table:style-name="TableCell8">
            <text:p text:style-name="TableContents"/>
          </table:table-cell>
          <table:table-cell table:style-name="TableCell9">
            <text:p text:style-name="Standard">Gather your mission team members.</text:p>
          </table:table-cell>
        </table:table-row>
        <table:table-row table:style-name="TableRow10">
          <table:table-cell table:style-name="TableCell11">
            <text:p text:style-name="TableContents"/>
          </table:table-cell>
          <table:table-cell table:style-name="TableCell12">
            <text:p text:style-name="Standard">Arrange your stay with AMOR with an AMOR representative.</text:p>
          </table:table-cell>
        </table:table-row>
        <table:table-row table:style-name="TableRow13">
          <table:table-cell table:style-name="TableCell14">
            <text:p text:style-name="TableContents"/>
          </table:table-cell>
          <table:table-cell table:style-name="TableCell15">
            <text:p text:style-name="Standard">Raise the total amount needed to stay and work<text:s/>with AMOR.</text:p>
          </table:table-cell>
        </table:table-row>
        <table:table-row table:style-name="TableRow16">
          <table:table-cell table:style-name="TableCell17">
            <text:p text:style-name="TableContents"/>
          </table:table-cell>
          <table:table-cell table:style-name="TableCell18">
            <text:p text:style-name="Standard">Gather funds/donations for any additional team projects.</text:p>
          </table:table-cell>
        </table:table-row>
        <table:table-row table:style-name="TableRow19">
          <table:table-cell table:style-name="TableCell20">
            <text:p text:style-name="TableContents"/>
          </table:table-cell>
          <table:table-cell table:style-name="TableCell21">
            <text:p text:style-name="Standard">Make sure all members of your team have applied for or already have their passports, and that passports do not expire within 3 months.</text:p>
          </table:table-cell>
        </table:table-row>
        <table:table-row table:style-name="TableRow22">
          <table:table-cell table:style-name="TableCell23">
            <text:p text:style-name="TableContents"/>
          </table:table-cell>
          <table:table-cell table:style-name="TableCell24">
            <text:p text:style-name="Standard">Make sure all minors receive parental<text:s/>permission to travel to Honduras.</text:p>
          </table:table-cell>
        </table:table-row>
        <table:table-row table:style-name="TableRow25">
          <table:table-cell table:style-name="TableCell26">
            <text:p text:style-name="TableContents"/>
          </table:table-cell>
          <table:table-cell table:style-name="TableCell27">
            <text:p text:style-name="Standard">Make travel arrangements with AMOR and your preferred airline.</text:p>
          </table:table-cell>
        </table:table-row>
        <table:table-row table:style-name="TableRow28">
          <table:table-cell table:style-name="TableCell29">
            <text:p text:style-name="TableContents"/>
          </table:table-cell>
          <table:table-cell table:style-name="TableCell30">
            <text:p text:style-name="Standard">If team cleaning and cooking options are made available to you during this tims, designate or schedule cleaning/cooking responsibilities to team members and notify Darlene Dakin.</text:p>
          </table:table-cell>
        </table:table-row>
        <table:table-row table:style-name="TableRow31">
          <table:table-cell table:style-name="TableCell32">
            <text:p text:style-name="TableContents"/>
          </table:table-cell>
          <table:table-cell table:style-name="TableCell33">
            <text:p text:style-name="Standard">Fill out the Group Housing &amp; Travel Information form (Group Data Sheet) and<text:s/>sign it.<text:s/>And have team members sign it after going over the Handbook.</text:p>
          </table:table-cell>
        </table:table-row>
        <table:table-row table:style-name="TableRow34">
          <table:table-cell table:style-name="TableCell35">
            <text:p text:style-name="TableContents"/>
          </table:table-cell>
          <table:table-cell table:style-name="TableCell36">
            <text:p text:style-name="Standard"><text:span text:style-name="T37">Meet with you team and go over The A.M.O.R. Handbook</text:span></text:p>
            <text:p text:style-name="Standard">(found at<text:s/><text:a xlink:href="http://www.aaronsmissionoutreach.com/" office:target-frame-name="_top" xlink:show="replace">www.aaronsmissionoutreach.com</text:a>)</text:p>
          </table:table-cell>
        </table:table-row>
        <table:table-row table:style-name="TableRow38">
          <table:table-cell table:style-name="TableCell39">
            <text:p text:style-name="TableContents"/>
          </table:table-cell>
          <table:table-cell table:style-name="TableCell40">
            <text:p text:style-name="Standard">Alert your team members of helpful packing lists and other information found at<text:s/><text:a xlink:href="http://www.aaronsmissionoutreach.com/" office:target-frame-name="_top" xlink:show="replace">www.aaronsmissionoutreach.com</text:a></text:p>
          </table:table-cell>
        </table:table-row>
        <table:table-row table:style-name="TableRow41">
          <table:table-cell table:style-name="TableCell42">
            <text:p text:style-name="TableContents"/>
          </table:table-cell>
          <table:table-cell table:style-name="TableCell43">
            <text:p text:style-name="Standard">Make sure all team members have medial insurance before traveling to Honduras.</text:p>
          </table:table-cell>
        </table:table-row>
        <table:table-row table:style-name="TableRow44">
          <table:table-cell table:style-name="TableCell45">
            <text:p text:style-name="TableContents"/>
          </table:table-cell>
          <table:table-cell table:style-name="TableCell46">
            <text:p text:style-name="Standard">Register with the American Embassy to let them know you will be in Honduras. (We provide a link to their site on our own site.)</text:p>
          </table:table-cell>
        </table:table-row>
        <table:table-row table:style-name="TableRow47">
          <table:table-cell table:style-name="TableCell48">
            <text:p text:style-name="TableContents"/>
          </table:table-cell>
          <table:table-cell table:style-name="TableCell49">
            <text:p text:style-name="Standard">Pray and prepare for you trip with your group members.</text:p>
          </table:table-cell>
        </table:table-row>
        <table:table-row table:style-name="TableRow50">
          <table:table-cell table:style-name="TableCell51">
            <text:p text:style-name="TableContents"/>
          </table:table-cell>
          <table:table-cell table:style-name="TableCell52">
            <text:p text:style-name="Standard">Submit all signed documentation to AMOR at<text:s/><text:a xlink:href="mailto:darlenedakin1@yahoo.com" office:target-frame-name="_top" xlink:show="replace">darlenedakin1@yahoo.com</text:a></text:p>
          </table:table-cell>
        </table:table-row>
      </table:table>
      <text:p text:style-name="Standard"/>
      <text:p text:style-name="Standard"><text:span text:style-name="T53">*</text:span>You can either pay<text:s/>you mission trip donation upon arrival to the Ranch. Money should be received before the trip.</text:p>
      <text:p text:style-name="Standard"/>
      <text:p text:style-name="Standard">By signing this form, I state that I have completed the AMOR Team<text:s/>Leader Checklist fully and honestly. My team members are well informed of what is to be expected of this mission trip, as well as any additional duties required of them while lodging at the AMOR Ranch (cleaning, cooking, etc).</text:p>
      <text:p text:style-name="Standard"/>
      <text:p text:style-name="Standard">Team Leader Signature: <text:s/>________________________________________________</text:p>
      <text:p text:style-name="Standard"/>
      <text:p text:style-name="Standard"/>
      <text:p text:style-name="P54"/>
      <text:p text:style-name="Standard"><text:span text:style-name="T55">Please send a signed copy of this document to<text:s/></text:span><text:a xlink:href="mailto:darlenedakin1@yahoo.com" office:target-frame-name="_top" xlink:show="replace">darlenedakin1@yahoo.com</text:a><text:span text:style-name="T56">.<text:s/></text:span><text:span text:style-name="T57"><text:s/></text:span><text:span text:style-name="T58">This and all documents for AMOR should be submitted a month before planned mission tri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irstie Piper</meta:initial-creator>
    <dc:creator>Darlene Dakin</dc:creator>
    <meta:creation-date>2026-03-03T02:50:00Z</meta:creation-date>
    <dc:date>2026-03-03T02:50:00Z</dc:date>
    <meta:template xlink:href="Normal.dotm" xlink:type="simple"/>
    <meta:editing-cycles>2</meta:editing-cycles>
    <meta:editing-duration>PT60S</meta:editing-duration>
    <meta:document-statistic meta:page-count="1" meta:paragraph-count="32" meta:word-count="383" meta:character-count="2425" meta:row-count="64" meta:non-whitespace-character-count="2074"/>
  </office:meta>
</office:document-meta>
</file>